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text:s text:c="30"/>Biographie de Thomas Delclaud, pianiste </text:p>
      <text:p text:style-name="P1"><text:s text:c="38"/></text:p>
      <text:p text:style-name="P2">Né en 1976, Thomas Delclaud commence le piano dès l’âge de six ans à l’école de musique de Miribel puis intègre les classes à horaires aménagés du Conservatoire National de Région de Lyon. Il en sort avec de nombreux prix : piano (1994), musique de chambre (1995) ainsi que deux prix de perfectionnement dans ces disciplines (en 1995 et 1996). </text:p>
      <text:p text:style-name="P2">Par la suite, il entre au Conservatoire National Supérieur Musique et Danse de Lyon dans la classe de piano de Roger Muraro ainsi que dans la classe d’écriture de Loïc Mallié, obtenant deux premiers prix. Il effectue également un Cycle d’Etudes Complémentaires Spécialisées de musique de chambre dans la classe de Michèle Scharapan ainsi qu’un cycle de perfectionnement en piano dans la classe de Pierre Pontier. </text:p>
      <text:p text:style-name="P2">En 2003, il a été boursier du Mécénat Musical Société Générale afin de suivre les cours de musique de chambre du Trio de Trieste à Duino en Italie. Il a participé la même année au festival de la Roque d’Anthéron en tant qu’ensemble en résidence (formation de trio avec piano) et a pu se perfectionner auprès de maîtres comme Christian Ivaldi, Claire Désert, Emmanuel Strosser et le trio Wanderer. </text:p>
      <text:p text:style-name="P2">Il a obtenu en juin 2005 un prix de musique de chambre mention très bien en formation piano- violoncelle avec Miwa Rosso au CNSMD de Paris. Il a pu étudier avec Claire Désert, Ami Flammer et Diana Ligeti. Il y a également obtenu le Certificat d’Aptitude de piano en juin 2006. </text:p>
      <text:p text:style-name="P2">Compositeur, Thomas Delclaud a créé ses mélodies dans le style russe à l'amphithéâtre de l'Opéra de Lyon en mai 2003 avec la mezzo-soprano Diana Axentii. Par la suite, il lui a été commandé une pièce pour hautbois et piano par Florent Charreyre, hautboïste solo à l'orchestre de Kyoto.</text:p>
      <text:p text:style-name="P2">Durant l'année 2008-2009, il a joué en concert son cycle de mélodies sur des poèmes de Michel Archambault, <text:span text:style-name="T1">Effet de Nuit </text:span>d'après un poème de Verlaine, ainsi que ses pièces instrumentales et vocales pour ensemble baroque pour le festival «Entre Ciel et Terre» organisé dans le pays de Briançon.</text:p>
      <text:p text:style-name="P2">Par ailleurs, la saison suivante a été l'année de composition de son conte musical pour enfant «<text:span text:style-name="T1">La Fameuse Invasion de la Sicile par les Ours</text:span>» d'après Dino Buzzati.</text:p>
      <text:p text:style-name="P2">Enfin, Thomas Delclaud a créé en 2009 avec Eugénie Zebrowska-Selin L'Association Alma Viva, qui a pour but de promouvoir une compagnie de musiciens et de se produire en concert. </text:p>
      <text:p text:style-name="P2">Aujourd'hui, il partage ses activités artistiques entre la musique de chambre, la composition et la pédagogie. </text:p>
      <text:p text:style-name="P2">Il enseigne le piano au Conservatoire de Musique de Genève en tant que professeur titulaire depuis septembre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2T23:45:41.03</meta:creation-date>
    <dc:date>2012-06-22T10:07:45.16</dc:date>
    <meta:editing-duration>PT00H20M20S</meta:editing-duration>
    <meta:editing-cycles>8</meta:editing-cycles>
    <meta:generator>OpenOffice.org/3.0$Win32 OpenOffice.org_project/300m9$Build-9358</meta:generator>
    <meta:document-statistic meta:table-count="0" meta:image-count="0" meta:object-count="0" meta:page-count="1" meta:paragraph-count="13" meta:word-count="439" meta:character-count="2685"/>
    <meta:user-defined meta:name="Info 1"/>
    <meta:user-defined meta:name="Info 2"/>
    <meta:user-defined meta:name="Info 3"/>
    <meta:user-defined meta:name="Info 4"/>
  </office:meta>
</office:document-meta>
</file>